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Raadhuisstraat gemeen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overeenkomstig artikel 3.8 Wet ruimtelijke ordening de terinzagelegging van het ontwerpbestemmingsplan Raadhuisstraat bekend. </text:p>
            <text:p text:style-name="common-al">
            <text:span text:style-name="nadrukvet">Het plangebied </text:span>
          </text:p>
            <text:p text:style-name="common-al">Het plangebied is globaal gelegen tussen de Raadhuisstraat, achterkant panden Schinkelstraat en achterkant panden Dorpstraat: het terrein waar voorheen basisschool “de Trampoline” en sporthal “Brunnahal” waren gelegen. Kadastraal: gemeente Brunssum, sectie C nr. 4725, nr. 4812 en nr. 6081. De exacte begrenzing van het plangebied wordt bepaald door de verbeelding van het op te stellen bestemmingsplan. </text:p>
            <text:p text:style-name="common-al">
            <text:span text:style-name="nadrukvet">Strekking van het plan </text:span>
          </text:p>
            <text:p text:style-name="common-al">De gemeente is voornemens om in samenwerking met Wonen Limburg (grondgebonden en gestapelde) huurwoningen te realiseren. Daarnaast wordt voorzien in voldoende parkeervoorzieningen op eigen terrein en een nieuw aan te leggen park met de nodige groenvoorzieningen. Met het planvoornemen wordt voorzien in de realisatie van 52 woningen, waarvan 22 grondgebonden levensloopbestendige woningen en 30 appartementen. Het bestemmingsplan voorziet in een vervolgstap naar aanleiding van het besluit van de gemeenteraad d.d. 28 september 2021, waarbij de raad heeft ingestemd met het opstarten van de ontwerpprocedure om te komen tot een bestemmingsplan ter realisering van deze woningbouwontwikkeling.</text:p>
            <text:p text:style-name="common-al">
            <text:span text:style-name="nadrukvet">Inzien </text:span>
          </text:p>
            <text:p text:style-name="common-al">Het ontwerpbestemmingsplan ligt van 15 september tot en met 27 oktober 2022 ter inzage. Het plan kan worden bekeken via de landelijke voorziening www.ruimtelijkeplannen.nl (planidentificatienummer: NL.IMRO.0899.BpRaadhuisstraat-ON01). Het bestemmingsplan kan gedurende de openingstijden worden ingezien bij de Gemeentewinkel aan het Lindeplein 1 te Brunssum. U kunt hiertoe een afspraak maken via ons Klant Contact Centrum (045-5278 555).</text:p>
            <text:p text:style-name="common-al">
            <text:span text:style-name="nadrukvet">Reageren </text:span>
          </text:p>
            <text:p text:style-name="common-al">Eenieder kan gedurende de hiervoor genoemde inzagetermijn schriftelijk dan wel mondeling een zienswijze kenbaar maken ten aanzien van het ontwerpbestemmingsplan. De voorkeur gaat uit naar het indienen van een schriftelijke zienswijze. Uw schriftelijke zienswijze dient te worden gericht aan de gemeenteraad van Brunssum, postbus 250, 6440 AG Brunssum, onder vermelding van ‘zienswijze ontwerpbestemmingsplan Raadhuisstraat’. Degene die mondeling een zienswijze naar voren wil brengen, kan daartoe tijdens de openingstijden contact opnemen met het Klant Contact Centrum. De behandelend ambtenaar neemt vervolgens contact op met degene die mondeling zienswijzen naar voren wil brengen. </text:p>
            <text:p text:style-name="last-al">Brunssum,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75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BpRaadhuisstraat-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bestemmingsplan Raadhuisstraat gemeente Brunssum</meta:user-defined>
    <meta:user-defined meta:name="DCTERMS.W3CDTF/DCTERMS.available">2022-09-14</meta:user-defined>
    <meta:user-defined meta:name="DCTERMS.W3CDTF/OVERHEIDop.jaargang">2022</meta:user-defined>
    <meta:user-defined meta:name="OVERHEIDop.publicationIssue">407551</meta:user-defined>
    <meta:user-defined meta:name="OVERHEIDop.GmbID/DC.identifier">gmb-2022-407551</meta:user-defined>
    <meta:user-defined meta:name="OVERHEIDop.versieInformatie"/>
  </office:meta>
</office:document-meta>
</file>