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Papendrecht Kennisgeving ontvangst plaatsing mobiele breker Geulweg 5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/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7 september 2022 door Dick de Wit Totaal ingevolge artikel 4.1 van het “Besluit mobiel bouw- en sloopafval” voor het plaatsen van een mobiele puinbreker aan de Geulweg 5 te Papendrecht.</text:p>
            <text:p text:style-name="common-al">De werkzaamheden vinden plaats in de periode van 27 september 2022 tot en met 23 december 2022, gedurende maximaal 2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</text:p>
            <text:p text:style-name="common-al">burgemeester en wethouders van Papendrecht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0754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Papendrecht Kennisgeving ontvangst plaatsing mobiele breker Geulweg 5 Papendrech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44</meta:user-defined>
    <meta:user-defined meta:name="OVERHEIDop.GmbID/DC.identifier">gmb-2022-407544</meta:user-defined>
    <meta:user-defined meta:name="OVERHEIDop.versieInformatie"/>
  </office:meta>
</office:document-meta>
</file>