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schuur te Hoogersmilde, Schultestraat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 te Hoogersmilde, Schultestraat 4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753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3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3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schuur te Hoogersmilde, Schultestraat 45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35</meta:user-defined>
    <meta:user-defined meta:name="OVERHEIDop.GmbID/DC.identifier">gmb-2022-407535</meta:user-defined>
    <meta:user-defined meta:name="OVERHEIDop.versieInformatie"/>
  </office:meta>
</office:document-meta>
</file>