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Wijziging tenaamstelling ontheffing om het terras van het horecabedrijf aan het Marktplein 26 in Twello in te richten en te exploi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27 januari 2022 hebben burgemeester en wethouders aan betrokkene bekendgemaakt dat zij hebben besloten tot wijziging van de tenaamstelling van een eerder verleende ontheffing om een terras in te richten en te exploiteren. Het gaat hierbij om het terras van het horecabedrijf aan het Marktplein 26 in Twello.</text:p>
            <text:p text:style-name="tussenkopcur">Bezwaarmogelijkheid </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 februari 2022</text:span></text:p>
            <text:p><text:span text:style-name="functie">Renske Helmer-Englebert,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075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2-04789</meta:user-defined>
    <dc:language>nl</dc:language>
    <meta:user-defined meta:name="OVERHEIDop.locatietype/OVERHEIDop.gebiedsmarkering">Adres</meta:user-defined>
    <meta:user-defined meta:name="DC.title">Gemeente Voorst - Wijziging tenaamstelling ontheffing om het terras van het horecabedrijf aan het Marktplein 26 in Twello in te richten en te exploiteren</meta:user-defined>
    <meta:user-defined meta:name="DCTERMS.W3CDTF/DCTERMS.available">2022-02-01</meta:user-defined>
    <meta:user-defined meta:name="DCTERMS.W3CDTF/OVERHEIDop.jaargang">2022</meta:user-defined>
    <meta:user-defined meta:name="OVERHEIDop.publicationIssue">40753</meta:user-defined>
    <meta:user-defined meta:name="OVERHEIDop.GmbID/DC.identifier">gmb-2022-40753</meta:user-defined>
    <meta:user-defined meta:name="OVERHEIDop.versieInformatie"/>
  </office:meta>
</office:document-meta>
</file>