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tijdelijke bewoning Boslaan 2-B24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met zaaknummer 2022-002015 voor tijdelijke bewoning op locatie Boslaan 2, bungalow B24, 3847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752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2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52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, 3847LT Harderwijk</meta:user-defined>
    <dc:language>nl</dc:language>
    <meta:user-defined meta:name="OVERHEIDop.locatietype/OVERHEIDop.gebiedsmarkering">Punt</meta:user-defined>
    <meta:user-defined meta:name="DC.title">Verlening omgevingsvergunning tijdelijke bewoning Boslaan 2-B24, 3847LT Harderwijk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526</meta:user-defined>
    <meta:user-defined meta:name="OVERHEIDop.GmbID/DC.identifier">gmb-2022-407526</meta:user-defined>
    <meta:user-defined meta:name="OVERHEIDop.versieInformatie"/>
  </office:meta>
</office:document-meta>
</file>