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achterdakvlak, Dodaarslaan 70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2 heeft de gemeente een aanvraag ontvangen voor een omgevingsvergunning op het adres Dodaarslaan 70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dakkapel op het achter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augustus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44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7522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52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52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op het achterdakvlak, Dodaarslaan 70 in Vinkeve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522</meta:user-defined>
    <meta:user-defined meta:name="OVERHEIDop.GmbID/DC.identifier">gmb-2022-407522</meta:user-defined>
    <meta:user-defined meta:name="OVERHEIDop.versieInformatie"/>
  </office:meta>
</office:document-meta>
</file>