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van een woning d.m.v. aanbouw , Pauwlaan 12 5613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38</text:p>
            <text:p text:style-name="common-al">Omschrijving: uitbreiden van een woning d.m.v. aanbouw</text:p>
            <text:p text:style-name="common-al">Adres: Pauwlaan 12 5613CH Eindhoven</text:p>
            <text:p text:style-name="common-al">Soort aanvraag: Bouwen,Buitenplanse kleine afwijking,Sloop in beschermd stads/dorpsgezicht</text:p>
            <text:p text:style-name="common-al">Besluit: Verleend</text:p>
            <text:p text:style-name="common-al">Besluitdatum: 08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51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1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1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EHV-ZP2022-000338</meta:user-defined>
    <meta:user-defined meta:name="DCTERMS.abstract">uitbreiden van een woning d.m.v. aanbouw </meta:user-defined>
    <dc:language>nl</dc:language>
    <meta:user-defined meta:name="OVERHEIDop.locatietype/OVERHEIDop.gebiedsmarkering">Punt</meta:user-defined>
    <meta:user-defined meta:name="DC.title">Besluit op aanvraag reguliere omgevingsvergunning: uitbreiden van een woning d.m.v. aanbouw , Pauwlaan 12 5613CH Eindhov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511</meta:user-defined>
    <meta:user-defined meta:name="OVERHEIDop.GmbID/DC.identifier">gmb-2022-407511</meta:user-defined>
    <meta:user-defined meta:name="OVERHEIDop.versieInformatie"/>
  </office:meta>
</office:document-meta>
</file>