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aliseren dakkapel op het achterdakvlak, Vogelzand 2264, 1788GC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ogelzand 2264, 1788GC Julianadorp: het realiseren van een dakkapel op het achterdakvlak</text:p>
            <text:p text:style-name="common-al">Verzenddatum: 8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750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0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0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dakkapel op het achterdakvlak op locatie Vogelzand 2264, 1788GC Julianadorp</meta:user-defined>
    <dc:language>nl</dc:language>
    <meta:user-defined meta:name="OVERHEIDop.locatietype/OVERHEIDop.gebiedsmarkering">Punt</meta:user-defined>
    <meta:user-defined meta:name="DC.title">Verlenen omgevingsvergunning realiseren dakkapel op het achterdakvlak, Vogelzand 2264, 1788GC Julianadorp</meta:user-defined>
    <meta:user-defined meta:name="DCTERMS.W3CDTF/DCTERMS.available">2022-09-12</meta:user-defined>
    <meta:user-defined meta:name="DCTERMS.W3CDTF/OVERHEIDop.jaargang">2022</meta:user-defined>
    <meta:user-defined meta:name="OVERHEIDop.publicationIssue">407509</meta:user-defined>
    <meta:user-defined meta:name="OVERHEIDop.GmbID/DC.identifier">gmb-2022-407509</meta:user-defined>
    <meta:user-defined meta:name="OVERHEIDop.versieInformatie"/>
  </office:meta>
</office:document-meta>
</file>