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Rotary Club Meppel, Reestwalk op 06-11-2022, startpunt Havixhorst met wandelingen door het Reestdal (0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50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0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EVENEMENT: Ingekomen aanvraag: Rotary Club Meppel, Reestwalk op 06-11-2022, startpunt Havixhorst met wandelingen door het Reestdal (06-09-2022)</meta:user-defined>
    <meta:user-defined meta:name="DCTERMS.W3CDTF/DCTERMS.available">2022-09-14</meta:user-defined>
    <meta:user-defined meta:name="DCTERMS.W3CDTF/OVERHEIDop.jaargang">2022</meta:user-defined>
    <meta:user-defined meta:name="OVERHEIDop.publicationIssue">407508</meta:user-defined>
    <meta:user-defined meta:name="OVERHEIDop.GmbID/DC.identifier">gmb-2022-407508</meta:user-defined>
    <meta:user-defined meta:name="OVERHEIDop.versieInformatie"/>
  </office:meta>
</office:document-meta>
</file>