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Ingekomen aanvraag: Stichting De Speulplekke Oosteinde, Burendag op 24-9-2022, speelveld Ronde Weiden te Ruinerwold (05-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750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0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0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EVENEMENT: Ingekomen aanvraag: Stichting De Speulplekke Oosteinde, Burendag op 24-9-2022, speelveld Ronde Weiden te Ruinerwold (05-09-2022)</meta:user-defined>
    <meta:user-defined meta:name="DCTERMS.W3CDTF/DCTERMS.available">2022-09-14</meta:user-defined>
    <meta:user-defined meta:name="DCTERMS.W3CDTF/OVERHEIDop.jaargang">2022</meta:user-defined>
    <meta:user-defined meta:name="OVERHEIDop.publicationIssue">407504</meta:user-defined>
    <meta:user-defined meta:name="OVERHEIDop.GmbID/DC.identifier">gmb-2022-407504</meta:user-defined>
    <meta:user-defined meta:name="OVERHEIDop.versieInformatie"/>
  </office:meta>
</office:document-meta>
</file>