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weg 3 a in Castricum, het verplaatsen van de brandwand, verzenddatum 21 januari 2022 (Z05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weg 3 a in Castricum, het verplaatsen van de brandwand, verzenddatum 21 januari 2022 (Z05609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50</meta:user-defined>
    <meta:user-defined meta:name="OVERHEIDop.GmbID/DC.identifier">gmb-2022-40750</meta:user-defined>
    <meta:user-defined meta:name="OVERHEIDop.versieInformatie"/>
  </office:meta>
</office:document-meta>
</file>