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ssenbrink 7 7491DH Delden, Stad-Delden A 9637 , zaaknummer 0000280778, het bouwen van een woning, datum besluit 05-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749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80778</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Vossenbrink 7 7491DH Delden, Stad-Delden A 9637 , zaaknummer 0000280778, het bouwen van een woning, datum besluit 05-09-2022.</meta:user-defined>
    <meta:user-defined meta:name="DCTERMS.W3CDTF/DCTERMS.available">2022-09-12</meta:user-defined>
    <meta:user-defined meta:name="DCTERMS.W3CDTF/OVERHEIDop.jaargang">2022</meta:user-defined>
    <meta:user-defined meta:name="OVERHEIDop.publicationIssue">407499</meta:user-defined>
    <meta:user-defined meta:name="OVERHEIDop.GmbID/DC.identifier">gmb-2022-407499</meta:user-defined>
    <meta:user-defined meta:name="OVERHEIDop.versieInformatie"/>
  </office:meta>
</office:document-meta>
</file>