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rusemanlaan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is een aanvraag omgevingsvergunning ontvangen voor het bouwen van 59 appartementen en 10 grondgebonden woningen op de locatie Krusemanlaan te Heerhugowaard. De aanvraag is geregistreerd onder zaaknummer 2022-00649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49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9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9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rusemanlaan te Heerhugowaard</meta:user-defined>
    <dc:language>nl</dc:language>
    <meta:user-defined meta:name="OVERHEIDop.locatietype/OVERHEIDop.gebiedsmarkering">Vlak</meta:user-defined>
    <meta:user-defined meta:name="DC.title">Kennisgeving aanvraag omgevingsvergunning, Krusemanlaan te Heerhugowaar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96</meta:user-defined>
    <meta:user-defined meta:name="OVERHEIDop.GmbID/DC.identifier">gmb-2022-407496</meta:user-defined>
    <meta:user-defined meta:name="OVERHEIDop.versieInformatie"/>
  </office:meta>
</office:document-meta>
</file>