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harlotte van Montpensierlaan 5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55145</text:p>
            <text:p text:style-name="common-al">Gemeente Amstelveen heeft op 8 september 2022 besloten om de beslistermijn voor de aanvraag voor een omgevingsvergunning voor het plaatsen van een dakkapel aan de voorzijde van de woning en een dakkapel aan de voorzijde van de garage en het verhogen van het dak van de garage te verlengen voor een periode van maximaal 6 weken. De locatie is Charlotte van Montpensierlaan 5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07492</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2</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492</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Gemeente  Amstelveen - beslistermijn omgevingsvergunning verlengd - Charlotte van Montpensierlaan 52 in Amstelveen</meta:user-defined>
    <meta:user-defined meta:name="DCTERMS.W3CDTF/DCTERMS.available">2022-09-12</meta:user-defined>
    <meta:user-defined meta:name="DCTERMS.W3CDTF/OVERHEIDop.jaargang">2022</meta:user-defined>
    <meta:user-defined meta:name="OVERHEIDop.publicationIssue">407492</meta:user-defined>
    <meta:user-defined meta:name="OVERHEIDop.GmbID/DC.identifier">gmb-2022-407492</meta:user-defined>
    <meta:user-defined meta:name="OVERHEIDop.versieInformatie"/>
  </office:meta>
</office:document-meta>
</file>