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Nijenrode 4 5653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39</text:p>
            <text:p text:style-name="common-al">Omschrijving: uitbreiden van de woning</text:p>
            <text:p text:style-name="common-al">Adres: Nijenrode 4 5653JG Eindhoven</text:p>
            <text:p text:style-name="common-al">Datum ontvangst: 0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49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3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Nijenrode 4 5653JG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90</meta:user-defined>
    <meta:user-defined meta:name="OVERHEIDop.GmbID/DC.identifier">gmb-2022-407490</meta:user-defined>
    <meta:user-defined meta:name="OVERHEIDop.versieInformatie"/>
  </office:meta>
</office:document-meta>
</file>