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Kanaalweg 10, 1165 LW, realiseren opbouw op de aanbouw aan de achterzijde van de woning, verzenddatum 07-09-2022, zaaknummer 6425777 olonummer 71039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48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Kanaalweg 10, 1165 LW, realiseren opbouw op de aanbouw aan de achterzijde van de woning, verzenddatum 07-09-2022, zaaknummer 6425777 olonummer 7103995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89</meta:user-defined>
    <meta:user-defined meta:name="OVERHEIDop.GmbID/DC.identifier">gmb-2022-407489</meta:user-defined>
    <meta:user-defined meta:name="OVERHEIDop.versieInformatie"/>
  </office:meta>
</office:document-meta>
</file>