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reden en verplaatsen van een uitrit op de locatie Cattenbroekerdijk 28, 3461 BC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5903 Olo nummer: 7231801</text:p>
            <text:p text:style-name="common-al">Cattenbroekerdijk 28, 3461 BC Linschoten    </text:p>
            <text:p text:style-name="common-al">Datum ontvangst aanvraag: 05 sept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8 sept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748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8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8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(reguliere procedure) voor het verbreden en verplaatsen van een uitrit op de locatie Cattenbroekerdijk 28, 3461 BC Linschot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87</meta:user-defined>
    <meta:user-defined meta:name="OVERHEIDop.GmbID/DC.identifier">gmb-2022-407487</meta:user-defined>
    <meta:user-defined meta:name="OVERHEIDop.versieInformatie"/>
  </office:meta>
</office:document-meta>
</file>