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pjesstraat 16 en1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2022-01479 voor een omgevingsvergunning op locatie Boompjesstraat 16 en1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kozijn indel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748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ompjesstraat 16 en18 in Strij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85</meta:user-defined>
    <meta:user-defined meta:name="OVERHEIDop.GmbID/DC.identifier">gmb-2022-407485</meta:user-defined>
    <meta:user-defined meta:name="OVERHEIDop.versieInformatie"/>
  </office:meta>
</office:document-meta>
</file>