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 Hoofddorp, kavel HLM03 AD &amp; AD 12951 (Bennebroekerweg 605 en 607), bouwen van twee- aaneenwoningen (Tudorpark kavel 29 en 30), verzenddatum 07-09-2022, zaaknummer 6471405, olonummer 652829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07477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477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477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de beslistermijn aanvraag omgevingsvergunning, Hoofddorp, kavel HLM03 AD &amp; AD 12951 (Bennebroekerweg 605 en 607), bouwen van twee- aaneenwoningen (Tudorpark kavel 29 en 30), verzenddatum 07-09-2022, zaaknummer 6471405, olonummer 6528297.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7477</meta:user-defined>
    <meta:user-defined meta:name="OVERHEIDop.GmbID/DC.identifier">gmb-2022-407477</meta:user-defined>
    <meta:user-defined meta:name="OVERHEIDop.versieInformatie"/>
  </office:meta>
</office:document-meta>
</file>