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plaatsen van een dakkapel op het voorgeveldakvlak op de locatie Gerrit Jan vd Veenstraat 8, 3417 G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464 Olo nummer: 7235545</text:p>
            <text:p text:style-name="common-al">Gerrit Jan vd Veenstraat 8, 3417 GB Montfoort </text:p>
            <text:p text:style-name="common-al">Datum ontvangst aanvraag: 06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8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4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plaatsen van een dakkapel op het voorgeveldakvlak op de locatie Gerrit Jan vd Veenstraat 8, 3417 GB Montf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75</meta:user-defined>
    <meta:user-defined meta:name="OVERHEIDop.GmbID/DC.identifier">gmb-2022-407475</meta:user-defined>
    <meta:user-defined meta:name="OVERHEIDop.versieInformatie"/>
  </office:meta>
</office:document-meta>
</file>