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burg Kiel-Windeweer, Melding Activiteitenbesluit Z2022-007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- Vossenburg in Kiel-Windeweer, veranderingsmelding voor het verplaatsen van het bestaande foliebassin. (geaccepteerd en verzonden 8 september 2022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gemeente Midden-Groningen met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7471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7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47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Vossenburg Kiel-Windeweer, Melding Activiteitenbesluit Z2022-007406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471</meta:user-defined>
    <meta:user-defined meta:name="OVERHEIDop.GmbID/DC.identifier">gmb-2022-407471</meta:user-defined>
    <meta:user-defined meta:name="OVERHEIDop.versieInformatie"/>
  </office:meta>
</office:document-meta>
</file>