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hoogwerker, Gedropseweg 2, Geldropseweg 2 5611S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445</text:p>
            <text:p text:style-name="common-al">Omschrijving: Plaatsen van een hoogwerker, Gedropseweg 2</text:p>
            <text:p text:style-name="common-al">Adres: Geldropseweg 2 5611SH Eindhoven</text:p>
            <text:p text:style-name="common-al">Soort aanvraag: Gebruik openbare ruimte</text:p>
            <text:p text:style-name="common-al">Besluit: Verleend</text:p>
            <text:p text:style-name="common-al">Besluitdatum: 08-09-2022</text:p>
            <text:p text:style-name="common-al">Heeft u direct belang bij deze beslissing? Dan kunt u binnen zes weken, na 08-09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7468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46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46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V22/49445</meta:user-defined>
    <meta:user-defined meta:name="DCTERMS.abstract">Plaatsen van een hoogwerker, Gedropseweg 2</meta:user-defined>
    <dc:language>nl</dc:language>
    <meta:user-defined meta:name="OVERHEIDop.locatietype/OVERHEIDop.gebiedsmarkering">Punt</meta:user-defined>
    <meta:user-defined meta:name="DC.title">Besluit op aanvraag: Plaatsen van een hoogwerker, Gedropseweg 2, Geldropseweg 2 5611SH Eindhove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468</meta:user-defined>
    <meta:user-defined meta:name="OVERHEIDop.GmbID/DC.identifier">gmb-2022-407468</meta:user-defined>
    <meta:user-defined meta:name="OVERHEIDop.versieInformatie"/>
  </office:meta>
</office:document-meta>
</file>