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Noord 3 in Akersloot het bouwen van een brug, verzenddatum 27 januari 2022 (Z054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Noord 3 in Akersloot het bouwen van een brug, verzenddatum 27 januari 2022 (Z05454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46</meta:user-defined>
    <meta:user-defined meta:name="OVERHEIDop.GmbID/DC.identifier">gmb-2022-40746</meta:user-defined>
    <meta:user-defined meta:name="OVERHEIDop.versieInformatie"/>
  </office:meta>
</office:document-meta>
</file>