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nieuwbouw bedrijfspand op de locatie Willeskop 67-67A, 3417 MB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567 Olo nummer: 7126609</text:p>
            <text:p text:style-name="common-al">Willeskop 67-67A, 3417 MB Montfoort    </text:p>
            <text:p text:style-name="common-al">Datum ontvangst aanvraag: 05 sept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8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0745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5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(reguliere procedure) voor het bouwen van een nieuwbouw bedrijfspand op de locatie Willeskop 67-67A, 3417 MB Montfoor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57</meta:user-defined>
    <meta:user-defined meta:name="OVERHEIDop.GmbID/DC.identifier">gmb-2022-407457</meta:user-defined>
    <meta:user-defined meta:name="OVERHEIDop.versieInformatie"/>
  </office:meta>
</office:document-meta>
</file>