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dmundus van Dintherstraat 2d, 5473G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8 september 2022</text:p>
            <text:p text:style-name="common-al">het handelen in strijd met regels ruimtelijke ordening tbv veranderen kantoor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745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Edmundus van Dintherstraat 2d, 5473GH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Edmundus van Dintherstraat 2d, 5473GH Heeswijk-Dinther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455</meta:user-defined>
    <meta:user-defined meta:name="OVERHEIDop.GmbID/DC.identifier">gmb-2022-407455</meta:user-defined>
    <meta:user-defined meta:name="OVERHEIDop.versieInformatie"/>
  </office:meta>
</office:document-meta>
</file>