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einde 37 in Zevenhov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37 in Zevenhoven - zaaknummer Z2022-00001220 - sloopmelding voor het verwijderen van asbest- ingekomen 5 september 2022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7452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5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5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Zuideinde 37 in Zevenhoven - het verwijderen van asbest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452</meta:user-defined>
    <meta:user-defined meta:name="OVERHEIDop.GmbID/DC.identifier">gmb-2022-407452</meta:user-defined>
    <meta:user-defined meta:name="OVERHEIDop.versieInformatie"/>
  </office:meta>
</office:document-meta>
</file>