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fafscheiding op de locatie IJsselveld 18A, 3417 X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629 Olo nummer: 7234763</text:p>
            <text:p text:style-name="common-al">IJsselveld 18A, 3417 XH Montfoort</text:p>
            <text:p text:style-name="common-al">Datum ontvangst aanvraag: 06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8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44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erfafscheiding op de locatie IJsselveld 18A, 3417 XH Montf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45</meta:user-defined>
    <meta:user-defined meta:name="OVERHEIDop.GmbID/DC.identifier">gmb-2022-407445</meta:user-defined>
    <meta:user-defined meta:name="OVERHEIDop.versieInformatie"/>
  </office:meta>
</office:document-meta>
</file>