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Pr. Frederikstr.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2 augustus t/m 8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september 2022 Het plaatsen van een opbouw op de aanbouw, Prins Frederikstraat 5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Frederikstraat 52, 4901 L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8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74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85</meta:user-defined>
    <meta:user-defined meta:name="DCTERMS.abstract">Publicatiedatum 15 september 2022 Het plaatsen van een opbouw op de aanbouw, Prins Frederikstraat 52</meta:user-defined>
    <dc:language>nl</dc:language>
    <meta:user-defined meta:name="OVERHEIDop.locatietype/OVERHEIDop.gebiedsmarkering">Adres</meta:user-defined>
    <meta:user-defined meta:name="DC.title">BEKENDMAKING Pr. Frederikstr. 52</meta:user-defined>
    <meta:user-defined meta:name="DCTERMS.W3CDTF/DCTERMS.available">2022-09-15</meta:user-defined>
    <meta:user-defined meta:name="DCTERMS.W3CDTF/OVERHEIDop.jaargang">2022</meta:user-defined>
    <meta:user-defined meta:name="OVERHEIDop.publicationIssue">407440</meta:user-defined>
    <meta:user-defined meta:name="OVERHEIDop.GmbID/DC.identifier">gmb-2022-407440</meta:user-defined>
    <meta:user-defined meta:name="OVERHEIDop.versieInformatie"/>
  </office:meta>
</office:document-meta>
</file>