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bedrijfshal op de locatie Waardsedijk-Oost 9, 3417 XJ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662 Olo nummer: 7225223</text:p>
            <text:p text:style-name="common-al">Waardsedijk-Oost 9, 3417 XJ Montfoort</text:p>
            <text:p text:style-name="common-al">Datum ontvangst aanvraag: 06 sept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8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743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3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3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bouwen van een bedrijfshal op de locatie Waardsedijk-Oost 9, 3417 XJ Montfoor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36</meta:user-defined>
    <meta:user-defined meta:name="OVERHEIDop.GmbID/DC.identifier">gmb-2022-407436</meta:user-defined>
    <meta:user-defined meta:name="OVERHEIDop.versieInformatie"/>
  </office:meta>
</office:document-meta>
</file>