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van een woning (aanvraag 2e fase, activiteit bouw), Singeldwarsstraat 9 te Utrecht, HZ_WABO-22-31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geldwarsstraat 9 te Utrecht</text:span>
          </text:p>
            <text:p text:style-name="common-al">HZ_WABO-22-31578</text:p>
            <text:p text:style-name="common-al">Toelichting: het optrekken van de achtergevel van een woning (aanvraag 2e fase, activiteit bouw)</text:p>
            <text:p text:style-name="common-al">Datum ontvangst aanvraag: 7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43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optrekken van de achtergevel van een woning (aanvraag 2e fase, activiteit bouw), Singeldwarsstraat 9 te Utrecht, HZ_WABO-22-31578</meta:user-defined>
    <meta:user-defined meta:name="DCTERMS.W3CDTF/DCTERMS.available">2022-09-12</meta:user-defined>
    <meta:user-defined meta:name="DCTERMS.W3CDTF/OVERHEIDop.jaargang">2022</meta:user-defined>
    <meta:user-defined meta:name="OVERHEIDop.externeBijlage">Aanvraagdocument  publiceerbaar-A|exb-2022-50780</meta:user-defined>
    <meta:user-defined meta:name="OVERHEIDop.publicationIssue">407435</meta:user-defined>
    <meta:user-defined meta:name="OVERHEIDop.GmbID/DC.identifier">gmb-2022-407435</meta:user-defined>
    <meta:user-defined meta:name="OVERHEIDop.versieInformatie"/>
  </office:meta>
</office:document-meta>
</file>