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meerderbrug, Aalsmeerderdijk 329, 1436 BG, realiseren tijdelijk wonen stacaravan i.v.m. bouwen nieuwe woning, 07-09-2022, zaaknummer 6700524, olonummer 7239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42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meerderbrug, Aalsmeerderdijk 329, 1436 BG, realiseren tijdelijk wonen stacaravan i.v.m. bouwen nieuwe woning, 07-09-2022, zaaknummer 6700524, olonummer 7239597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25</meta:user-defined>
    <meta:user-defined meta:name="OVERHEIDop.GmbID/DC.identifier">gmb-2022-407425</meta:user-defined>
    <meta:user-defined meta:name="OVERHEIDop.versieInformatie"/>
  </office:meta>
</office:document-meta>
</file>