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innenhaven, t.h.v. nr. 1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V-2022-2778 voor een instemmingsbesluit kabels en leidingen : het aanleggen van een waterleiding, op locatie Binnenhaven, t.h.v. nr. 116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4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innenhaven, t.h.v. nr. 116 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420</meta:user-defined>
    <meta:user-defined meta:name="OVERHEIDop.GmbID/DC.identifier">gmb-2022-407420</meta:user-defined>
    <meta:user-defined meta:name="OVERHEIDop.versieInformatie"/>
  </office:meta>
</office:document-meta>
</file>