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reedeweg 44 in Castricum het vergroten van de woning, verzenddatum 26 januari 2022 (Z054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74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Breedeweg 44 in Castricum het vergroten van de woning, verzenddatum 26 januari 2022 (Z054863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741</meta:user-defined>
    <meta:user-defined meta:name="OVERHEIDop.GmbID/DC.identifier">gmb-2022-40741</meta:user-defined>
    <meta:user-defined meta:name="OVERHEIDop.versieInformatie"/>
  </office:meta>
</office:document-meta>
</file>