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ingsbesluit Rijksweg A12 1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het besluit genomen om de omgevingsvergunning in te trekken voor intrekken milieuvergunning BP tankstation A12 op delocatie Rijksweg A12 1 te Duiven. De intrekking is geregistreerd onder zaaknummer Z/22/097914 / 22SZ1239. De ingetrokken vergunning betreft:</text:p>
            <text:p text:style-name="common-al">milieu</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3 september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740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0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intrekking intrekkingsbesluit Rijksweg A12 1 te Duiven</meta:user-defined>
    <dc:language>nl</dc:language>
    <meta:user-defined meta:name="OVERHEIDop.locatietype/OVERHEIDop.gebiedsmarkering">Adres</meta:user-defined>
    <meta:user-defined meta:name="DC.title">Kennisgeving intrekking intrekkingsbesluit Rijksweg A12 1 te Duiven</meta:user-defined>
    <meta:user-defined meta:name="DCTERMS.W3CDTF/DCTERMS.available">2022-09-12</meta:user-defined>
    <meta:user-defined meta:name="DCTERMS.W3CDTF/OVERHEIDop.jaargang">2022</meta:user-defined>
    <meta:user-defined meta:name="OVERHEIDop.publicationIssue">407409</meta:user-defined>
    <meta:user-defined meta:name="OVERHEIDop.GmbID/DC.identifier">gmb-2022-407409</meta:user-defined>
    <meta:user-defined meta:name="OVERHEIDop.versieInformatie"/>
  </office:meta>
</office:document-meta>
</file>