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is een evenementenvergunning verleend aan Hervormde Gemeente Nieuw-Lekkerland Wijk Dorp voor het organiseren van een jaarlijks terugkerende Dorpsmarkt en Sing-In te Nieuw-Lekkerland (Artikel 2:25 Algemene Plaatselijke Verordening en Evenementenbeleid Molenlanden 2021). </text:p>
            <text:p text:style-name="common-al">Deze vergunning is afgegeven voor 5 jaar en geldig tot en met 2026 (onder voorbehoud van onvoorziene omstandigheden). De vergunning voor de komende jaren is definitief nadat het evenement door de organisatie gemeld is aan de gemeente.</text:p>
            <text:p text:style-name="common-al">locatie: het terrein naast Lekdijk 118 </text:p>
            <text:p text:style-name="common-al">De Dorpsmarkt vindt in 2022 plaats op vrijdag 23 september van 17.00 uur tot 22.00 uur en op zaterdag 24 september van 9.00 uur tot 15.00 uur;</text:p>
            <text:p text:style-name="common-al">De Sing-In vindt in 2022 plaats op zaterdag 24 september van 19.00 uur tot 20.00 uur/</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740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9395</meta:user-defined>
    <dc:language>nl</dc:language>
    <meta:user-defined meta:name="OVERHEIDop.locatietype/OVERHEIDop.gebiedsmarkering">Adres</meta:user-defined>
    <meta:user-defined meta:name="DC.title">Kennisgeving evenementenvergunning</meta:user-defined>
    <meta:user-defined meta:name="DCTERMS.W3CDTF/DCTERMS.available">2022-09-12</meta:user-defined>
    <meta:user-defined meta:name="DCTERMS.W3CDTF/OVERHEIDop.jaargang">2022</meta:user-defined>
    <meta:user-defined meta:name="OVERHEIDop.publicationIssue">407402</meta:user-defined>
    <meta:user-defined meta:name="OVERHEIDop.GmbID/DC.identifier">gmb-2022-407402</meta:user-defined>
    <meta:user-defined meta:name="OVERHEIDop.versieInformatie"/>
  </office:meta>
</office:document-meta>
</file>