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ophogen van gronden op de locatie Nieuwe Zandweg 11, 3461 AG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omgevingsvergunning:</text:p>
            <text:p text:style-name="common-al">- Het uitvoeren van werk of werkzaamheden</text:p>
            <text:p text:style-name="common-al">verleend voor de locatie Nieuwe Zandweg 11, 3461 AG Linschoten met OLO nummer 7043233 en zaaknummer 22113.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2113.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2113.</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740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0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0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ophogen van gronden op de locatie Nieuwe Zandweg 11, 3461 AG Linschoten</meta:user-defined>
    <meta:user-defined meta:name="DCTERMS.W3CDTF/DCTERMS.available">2022-09-12</meta:user-defined>
    <meta:user-defined meta:name="DCTERMS.W3CDTF/OVERHEIDop.jaargang">2022</meta:user-defined>
    <meta:user-defined meta:name="OVERHEIDop.publicationIssue">407400</meta:user-defined>
    <meta:user-defined meta:name="OVERHEIDop.GmbID/DC.identifier">gmb-2022-407400</meta:user-defined>
    <meta:user-defined meta:name="OVERHEIDop.versieInformatie"/>
  </office:meta>
</office:document-meta>
</file>