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richting van het bestuurlijk toezicht op prostitutie (BTP) op districtsniveau</text:p>
            <text:p text:style-name="common-al">Het college van de gemeente Den Helder;</text:p>
            <text:p text:style-name="common-al">
            <text:span text:style-name="nadrukvet">besluit:</text:span>
          </text:p>
            <text:p text:style-name="common-al">1. in te stemmen met de inrichting van het bestuurlijk toezicht op prostitutie (BTP) op districtsniveau en</text:p>
            <text:p text:style-name="common-al"> voor Noord-Holland Noord onder coördinatie van de gemeente Alkmaar;</text:p>
            <text:p text:style-name="common-al">2. in te stemmen met het inrichtingsplan, implementatieplan en het aanwijzingsbesluit toezichthouders</text:p>
            <text:p text:style-name="common-al"> prostitutie controle team (PCT) Noord-Holland Noord, die het college en de burgemeester ieder</text:p>
            <text:p text:style-name="common-al"> voor wat betreft hun bevoegdheid vaststellen, alsmede met de uitgangspunten en uitwerking van</text:p>
            <text:p text:style-name="common-al"> het inrichtingsplan BTP en de daarbij behorende fasering in het implementatieplan.</text:p>
            <text:p text:style-name="common-al">besloten in de vergadering van 5 juli 2022</text:p>
            <text:p text:style-name="common-al">Tegen dit besluit kunnen belanghebbenden binnen zes weken schriftelijk en gemotiveerd bezwaar indienen bij het college van burgemeester en wethouders of de burgemeester,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738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8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8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384</meta:user-defined>
    <meta:user-defined meta:name="OVERHEIDop.GmbID/DC.identifier">gmb-2022-407384</meta:user-defined>
    <meta:user-defined meta:name="OVERHEIDop.versieInformatie"/>
  </office:meta>
</office:document-meta>
</file>