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BESLUIT</text:p>
      <text:section text:name="zakelijke-mededeling_id1-3-2" text:style-name="zakelijke-mededeling">
        <text:section text:name="zakelijke-mededeling-tekst_id1-3-2-1" text:style-name="zakelijke-mededeling-tekst">
          <text:section text:name="tekst_id1-3-2-1-1" text:style-name="tekst">
            <text:p text:style-name="common-al">De Oostermenneweg tussen Uithofsweg en Spoordijk, kadastraal bekend gemeente Staphorst, sectie AP 1065, te onttrekken aan de openbaarheid (zaaknummer Z42987)</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e kunt u het ontwerpbesluit bekijken? Iedereen kan vanaf dinsdag 13 september 2022 het ontwerpbesluit bekijken via:www.staphorst.nl/bekendmakingen. Onderaan deze pagina vindt u de pdf bestanden. Bij de balie ‘Omgevingsplein’ in het gemeentehuis kunt u de papieren stukken bekijken. Dit kan alleen als u een afspraak maakt via: (0522) 467 467. Reageren op het ontwerpbesluit? Tot en met 25 oktober 2022 kan iedereen reageren op het ontwerpbesluit. Uw reactie noemen wij een zienswijze. U kunt schriftelijk of mondeling reageren.Wilt u schriftelijk reageren? Stuur dan een brief aan: gemeente Staphorst t.a.v. balie Omgevingsplein, postbus 2, 7950 AA Staphorst.Wilt u mondeling reageren? Maak dan op tijd een afspraak via de balie Omgevingsplein: (0522) 467 467. Wat gebeurt er na het ontwerpbesluit? Het besluit tot het onttrekken van De Oostermenneweg tussen Uithofsweg en Spoordijk, kadastraal bekend gemeente Staphorst, sectie AP 1065, te onttrekken aan de openbaarheid in Rouveen aan het openbaar verkeer is nog niet definitief. Na 25 oktober 2022 besluit de gemeenteraad definitief. Dan besluit de gemeenteraad ook wat ze doet met eventuele zienswijzen. Daarna komt een nieuwe publicatie in de krant, waarin u het vervolg kunt lez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737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7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7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ERKEERSBESLUIT</meta:user-defined>
    <meta:user-defined meta:name="DCTERMS.W3CDTF/DCTERMS.available">2022-09-13</meta:user-defined>
    <meta:user-defined meta:name="DCTERMS.W3CDTF/OVERHEIDop.jaargang">2022</meta:user-defined>
    <meta:user-defined meta:name="OVERHEIDop.publicationIssue">407376</meta:user-defined>
    <meta:user-defined meta:name="OVERHEIDop.GmbID/DC.identifier">gmb-2022-407376</meta:user-defined>
    <meta:user-defined meta:name="OVERHEIDop.versieInformatie"/>
  </office:meta>
</office:document-meta>
</file>