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 noordenoosten van Harneleane/Hoarnestreek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43 voor een omgevingsvergunning op locatie Ten noordenoosten van Harneleane/Hoarnestreek in Oosterbierum. De vergunning is toegekend. Het besluit betreft het tijdelijk inrichten van een depot ten behoeve van het ontwateren van de baggerspecie. Het besluit is verzonden op 8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3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en noordenoosten van Harneleane/Hoarnestreek in Oosterbier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68</meta:user-defined>
    <meta:user-defined meta:name="OVERHEIDop.GmbID/DC.identifier">gmb-2022-407368</meta:user-defined>
    <meta:user-defined meta:name="OVERHEIDop.versieInformatie"/>
  </office:meta>
</office:document-meta>
</file>