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65 en Witte Paardstraat 8 te Goes - Besluit op aanvraag omgevingsvergunning voor het verbouwen van de 1e en 2e verdieping verbouwen naar één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september 2022 een omgevingsvergunning hebben <text:span text:style-name="nadrukvet">-</text:span> voor het verbouwen van de 1e en 2e verdieping verbouwen naar één appartement op de locatie Lange Vorststraat 65 en Witte Paardstraat 8 te Goes. Het besluit is geregistreerd onder nummer OMG-2022-0609 / Z22.124524.</text:p>
            <text:p text:style-name="common-al">
            <text:span text:style-name="nadrukvet">Procedure</text:span>
          </text:p>
            <text:p text:style-name="last-al">Tegen dit besluit kunnen belanghebbenden met ingang van 9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36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6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6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e Vorststraat 65 en Witte Paardstraat 8 te Goes - Besluit op aanvraag omgevingsvergunning voor het verbouwen van de 1e en 2e verdieping verbouwen naar één appartement</meta:user-defined>
    <dc:language>nl</dc:language>
    <meta:user-defined meta:name="OVERHEIDop.locatietype/OVERHEIDop.gebiedsmarkering">Adres</meta:user-defined>
    <meta:user-defined meta:name="DC.title">Lange Vorststraat 65 en Witte Paardstraat 8 te Goes - Besluit op aanvraag omgevingsvergunning voor het verbouwen van de 1e en 2e verdieping verbouwen naar één appartement</meta:user-defined>
    <meta:user-defined meta:name="DCTERMS.W3CDTF/DCTERMS.available">2022-09-12</meta:user-defined>
    <meta:user-defined meta:name="DCTERMS.W3CDTF/OVERHEIDop.jaargang">2022</meta:user-defined>
    <meta:user-defined meta:name="OVERHEIDop.publicationIssue">407367</meta:user-defined>
    <meta:user-defined meta:name="OVERHEIDop.GmbID/DC.identifier">gmb-2022-407367</meta:user-defined>
    <meta:user-defined meta:name="OVERHEIDop.versieInformatie"/>
  </office:meta>
</office:document-meta>
</file>