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kappen van een conifeer, Middelzand 5601, 1788HH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Vergunningsvrije aanvraag om omgevingsvergunning </text:span>
          </text:p>
            <text:p text:style-name="common-al">Burgemeester en wethouders van Den Helder maken bekend dat de volgende aanvraag beoordeeld is als vergunningsvrij:</text:p>
            <text:p text:style-name="common-al">Middelzand 5601, 1788HH Julianadorp: het kappen van een conifeer</text:p>
            <text:p text:style-name="common-al">Verzenddatum: 8 september 2022</text:p>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736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6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6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een conifeer op locatie Middelzand 5601, 1788HH Julianadorp</meta:user-defined>
    <dc:language>nl</dc:language>
    <meta:user-defined meta:name="OVERHEIDop.locatietype/OVERHEIDop.gebiedsmarkering">Punt</meta:user-defined>
    <meta:user-defined meta:name="DC.title">Vergunningsvrij kappen van een conifeer, Middelzand 5601, 1788HH Julianadorp</meta:user-defined>
    <meta:user-defined meta:name="DCTERMS.W3CDTF/DCTERMS.available">2022-09-23</meta:user-defined>
    <meta:user-defined meta:name="DCTERMS.W3CDTF/OVERHEIDop.jaargang">2022</meta:user-defined>
    <meta:user-defined meta:name="OVERHEIDop.publicationIssue">407366</meta:user-defined>
    <meta:user-defined meta:name="OVERHEIDop.GmbID/DC.identifier">gmb-2022-407366</meta:user-defined>
    <meta:user-defined meta:name="OVERHEIDop.versieInformatie"/>
  </office:meta>
</office:document-meta>
</file>