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enkoopse Buurtweg 40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2022 een besluit genomen op de uitgebreide aanvraag met zaaknummer SXO-20212833 voor een omgevingsvergunning voor het realiseren van een minicamping en een horecafunctie op locatie Hoenkoopse Buurtweg 40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7365</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65</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65</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Hoenkoopse Buurtweg 40 in Haastrecht</meta:user-defined>
    <meta:user-defined meta:name="DCTERMS.W3CDTF/DCTERMS.available">2022-09-12</meta:user-defined>
    <meta:user-defined meta:name="DCTERMS.W3CDTF/OVERHEIDop.jaargang">2022</meta:user-defined>
    <meta:user-defined meta:name="OVERHEIDop.publicationIssue">407365</meta:user-defined>
    <meta:user-defined meta:name="OVERHEIDop.GmbID/DC.identifier">gmb-2022-407365</meta:user-defined>
    <meta:user-defined meta:name="OVERHEIDop.versieInformatie"/>
  </office:meta>
</office:document-meta>
</file>