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555, 3119X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2 heeft de gemeente een aanvraag ontvangen voor een omgevingsvergunning op locatie 's-Gravelandseweg 555, 3119XT te Schiedam. De aanvraag is geregistreerd onder zaaknummer 22OMGS234 en projectomschrijving: het realiseren van een overkapping voetgangersroute tussen twee kantoorpand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736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6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's-Gravelandseweg 555, 3119XT te Schi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364</meta:user-defined>
    <meta:user-defined meta:name="OVERHEIDop.GmbID/DC.identifier">gmb-2022-407364</meta:user-defined>
    <meta:user-defined meta:name="OVERHEIDop.versieInformatie"/>
  </office:meta>
</office:document-meta>
</file>