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2</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rechtmatigheid Participatiewet, IOAW en IOAZ 2020 gemeente Noardeast-Fryslân.</text:p>
            <text:p text:style-name="al"/>
            <text:p text:style-name="al">besluit vast te stellen de beleidsregels Eenmalige energietoeslag 2022-2 gemeente Noardea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Noardeast-Fryslân;</text:p>
              </text:list-item>
              <text:list-item text:style-override="id1-3-2-2-1-3-3">
                <text:number>c.</text:number>
                <text:p text:style-name="al">inkomen: totaal van het inkomen als bedoeld in artikel 32 en 33 van de Participatiewet, met uitzondering van de middelen bedoeld in artikel 31 lid 2 Participatiewet en artikel 33 lid 5 Participatiewet;</text:p>
              </text:list-item>
              <text:list-item text:style-override="id1-3-2-2-1-3-4">
                <text:number>d.</text:number>
                <text:p text:style-name="al">peildatum: de eerste dag van de maand waarin de aanvraag om de Eenmalige energietoeslag 2022 is ingediend;</text:p>
              </text:list-item>
              <text:list-item text:style-override="id1-3-2-2-1-3-5">
                <text:number>e.</text:number>
                <text:p text:style-name="al">referteperiode: periode van drie maanden voorafgaand aan de peildatum. Voor huishoudens met een eigen onderneming geldt dat deze hun inkomsten in eerste instantie aannemelijk kunnen maken op basis van de aangifte omzetbelasting van de drie maanden, dan wel het kwartaal, voorafgaand aan de peildatum. </text:p>
              </text:list-item>
              <text:list-item text:style-override="id1-3-2-2-1-3-6">
                <text:number>f.</text:number>
                <text:p text:style-name="al">huishouden: de alleenstaande, alleenstaande ouder of het gezin, zoals bedoeld in artikel 4, lid 1 onderdeel a, b, of c van de wet;</text:p>
              </text:list-item>
              <text:list-item text:style-override="id1-3-2-2-1-3-7">
                <text:number>g.</text:number>
                <text:p text:style-name="al">bijstandsnorm: de toepasselijke bijstandsnorm als bedoeld in artikel 5 onderdeel c van de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1.300,00 is bedoeld voor een huishouden met een laag inkomen en wordt ambtshalve of op aanvraag als bijzondere bijstand verleend. </text:p>
              </text:list-item>
              <text:list-item text:style-override="id1-3-2-2-2-3">
                <text:number>2.</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item text:style-override="id1-3-2-2-2-4">
                <text:number>3.</text:number>
                <text:p text:style-name="al">De feitelijke energiekosten zijn voor het recht op of de hoogte van de energietoeslag niet relevant.</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Een huishouden (alleenstaande of gezin) heeft een laag inkomen als gedurende de referteperiode het in aanmerking te nemen inkomen niet hoger is dan 120 % van de toepasselijke bijstandsnorm.</text:p>
              </text:list-item>
              <text:list-item text:style-override="id1-3-2-2-2-7">
                <text:number>6.</text:number>
                <text:p text:style-name="al">Tot een huishouden wordt niet gerekend de persoon die op de peildatum:</text:p>
              </text:list-item>
              <text:list-item text:style-override="id1-3-2-2-2-8">
                <text:number>a.</text:number>
                <text:p text:style-name="al">in een inrichting verblijft als bedoeld in artikel 1 aanhef en onderdeel f van de wet;</text:p>
              </text:list-item>
              <text:list-item text:style-override="id1-3-2-2-2-9">
                <text:number>b.</text:number>
                <text:p text:style-name="al">jonger is dan 21 jaar, met uitzondering van de jongere zoals bedoeld in artikel 12 van de wet;</text:p>
              </text:list-item>
              <text:list-item text:style-override="id1-3-2-2-2-10">
                <text:number>c.</text:number>
                <text:p text:style-name="al">jonger is dan 27 jaar en aanspraak maakt op studiefinanciering op grond van de Wet studiefinanciering 2000; of</text:p>
              </text:list-item>
              <text:list-item text:style-override="id1-3-2-2-2-11">
                <text:number>d.</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item>
              <text:list-item text:style-override="id1-3-2-2-3-3">
                <text:number>a.</text:number>
                <text:p text:style-name="al">algemene bijstand ontvangen; of </text:p>
              </text:list-item>
              <text:list-item text:style-override="id1-3-2-2-3-4">
                <text:number>b.</text:number>
                <text:p text:style-name="al">een uitkering ontvangen op grond van de IOAW en IOAZ; of</text:p>
              </text:list-item>
              <text:list-item text:style-override="id1-3-2-2-3-5">
                <text:number>c.</text:number>
                <text:p text:style-name="al">ondernemers met een Bbz-uitkering voor levensonderhoud;</text:p>
              </text:list-item>
              <text:list-item text:style-override="id1-3-2-2-3-6">
                <text:number/>
                <text:p text:style-name="al">ontvangen de eenmalige energietoeslag 2022 ambtshalve uiterlijk op 1 augustus 2022. </text:p>
              </text:list-item>
              <text:list-item text:style-override="id1-3-2-2-3-7">
                <text:number>2.</text:number>
                <text:p text:style-name="al">De ambtshalve toekenning heeft tevens betrekking op huishoudens die algemene bijstand (AIO-aanvulling) ontvangen van de Sociale Verzekeringsbank op grond van artikel 47a van de wet;</text:p>
              </text:list-item>
              <text:list-item text:style-override="id1-3-2-2-3-8">
                <text:number>3.</text:number>
                <text:p text:style-name="al">Huishoudens welke eerder, ambtshalve dan wel op aanvraag, een eenmalige energietoeslag van €800,00 hebben ontvangen, ontvangen ambtshalve een nabetaling van €50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welke niet in aanmerking komen voor een ambtshalve toekenning van de energietoeslag 2022 kunnen vanaf 1 juni 2022 een aanvraag indienen.</text:p>
              </text:list-item>
              <text:list-item text:style-override="id1-3-2-2-4-3">
                <text:number>2.</text:number>
                <text:p text:style-name="al">De energietoeslag wordt op aanvraag toegekend aan de persoon binnen het huishouden, welke op de peildatum het energiecontract voor het betreffende woonadres op zijn naam heeft staan. </text:p>
              </text:list-item>
              <text:list-item text:style-override="id1-3-2-2-4-4">
                <text:number>3.</text:number>
                <text:p text:style-name="al">De aanvraag voor de tegemoetkoming wordt schriftelijk ingediend, door middel van een door het college vastgesteld aanvraagformulier. Op het aanvraagformulier staat vermeld welke bewijsstukken bij de aanvraag overlegd moeten worden.</text:p>
              </text:list-item>
              <text:list-item text:style-override="id1-3-2-2-4-5">
                <text:number>4.</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de dag na bekendmaking ervan.</text:p>
              </text:list-item>
              <text:list-item text:style-override="id1-3-2-2-6-2-2">
                <text:number>2.</text:number>
                <text:p text:style-name="al">Gelijktijdig met de vaststelling van deze beleidsregels worden de Beleidsregels Eenmalige energietoeslag gemeente Noardeast-Fryslân 2022, door het college vastgesteld op 26 april 2022, ingetrokken.</text:p>
              </text:list-item>
            </text:list>
            <text:list text:style-name="id1-3-2-2-6-3">
              <text:list-item text:style-override="id1-3-2-2-6-3-1">
                <text:number>3.</text:number>
                <text:p text:style-name="al">Deze beleidsregels vervallen op 1 juli 2023.</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Noardeast-Fryslân 2022-2.</text:p>
            <text:p text:style-name="al"/>
          </text:section>
        </text:section>
        <text:section text:name="regeling-sluiting_id1-3-2-3" text:style-name="regeling-sluiting">
          <text:section text:name="ondertekening_id1-3-2-3-1">
            <text:p><text:span text:style-name="functie">Aldus vastgesteld op 6 september 2022</text:span></text:p>
            <text:p><text:span text:style-name="functie">Het college van burgemeester en wethouders,</text:span></text:p>
            <text:p><text:span text:style-name="functie">Secretaris</text:span></text:p>
            <text:p><text:span text:style-name="functie"/></text:p>
            <text:p><text:span text:style-name="functie">H.J.C.M. Verbunt, MBA </text:span></text:p>
            <text:p><text:span text:style-name="functie">Burgemeester</text:span></text:p>
            <text:p><text:span text:style-name="functie"/></text:p>
            <text:p><text:span text:style-name="functie">mr. J.G. Kram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Voor zelfstandig ondernemers die al dan niet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ambtshalve worden toegekend. In dat geval kan het inkomen in eerste instantie aannemelijk worden gemaakt op basis van de aangifte omzetbelasting van de drie maanden, dan wel het kwartaal, voorafgaand aan de peildatum. Na afloop van het boekjaar kan worden getoetst of er daadwerkelijk recht bestond op de eenmalige energietoeslag en kan eventueel ten onrechte toegekende toeslag worden teruggevorderd.</text:p>
          <text:p text:style-name="al">Een ambtshalve toekenning is mogelijk als vaststaat dat de persoon op de peildatum recht heeft. Dit kan worden aangenomen bij huishoudens die algemene bijstand ontvangen of een uitkering IOAW of IOAZ. Daar kan de gemeente andere groepen aan toe voegen. Dit heeft de gemeente gedaan bij ondernemers met een Bbz-uitkering en mensen met een AIO.</text:p>
          <text:p text:style-name="al">Er zijn situaties denkbaar waarbij de aanvrager op de peildatum weliswaar niet voldeed aan de voorwaarden voor de energietoeslag, maar de (enige) uitsluitingsgrond slechts van korte duur was. De aanvrager kan later (tot en met 31 december 2022) een nieuwe aanvraag indienen, op het moment dat hij wél aan de voorwaarden voldoet. De zeer dringende reden uit artikel 16 van de Participatiewet voorziet hier niet in.</text:p>
          <text:p text:style-name="al">De minister voor Armoedebeleid, Participatie en Pensioenen heeft op 7 juli de Tweede Kamer een brief gestuurd waarin zij aangeeft dat het kabinet heeft aangekondigd het richtbedrag van de eenmalige energietoeslag nogmaals te verhogen, van 800 euro naar 1.300 euro. In de brief staat dat bij nieuwe aanvragen het nieuwe, verhoogde bedrag van 1.300 euro wordt toegekend. Bij inmiddels afgehandelde aanvragen vindt een ambtshalve nabetaling van 500 euro plaats. </text:p>
          <text:p text:style-name="al">In de nota van wijziging op het Wetsvoorstel eenmalige energietoeslag lage inkomens staat dat gemeenten zes maanden langer de tijd krijgen om de eenmalige energietoeslag te verstrekken. Met deze verlenging is gewaarborgd dat gemeenten indien nodig ook in het eerste half jaar van 2023 de eenmalige energietoeslag 2022 nog rechtmatig kunnen uitbeta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736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gemeente NoardeastFryslân 2022-2</meta:user-defined>
    <dc:language>nl</dc:language>
    <meta:user-defined meta:name="OVERHEIDop.locatietype/OVERHEIDop.gebiedsmarkering">Gemeente</meta:user-defined>
    <meta:user-defined meta:name="DC.title">Beleidsregels Eenmalige energietoeslag 2022-2</meta:user-defined>
    <meta:user-defined meta:name="DCTERMS.W3CDTF/DCTERMS.available">2022-09-12</meta:user-defined>
    <meta:user-defined meta:name="DCTERMS.W3CDTF/OVERHEIDop.jaargang">2022</meta:user-defined>
    <meta:user-defined meta:name="OVERHEIDop.publicationIssue">407362</meta:user-defined>
    <meta:user-defined meta:name="OVERHEIDop.betreftRegeling">CVDR681182_1</meta:user-defined>
    <meta:user-defined meta:name="xs:date/OVERHEIDop.startdatum">2022-09-13</meta:user-defined>
    <meta:user-defined meta:name="xs:date/OVERHEIDop.einddatum">2023-07-01</meta:user-defined>
    <meta:user-defined meta:name="OVERHEIDop.GmbID/DC.identifier">gmb-2022-407362</meta:user-defined>
    <meta:user-defined meta:name="OVERHEIDop.versieInformatie"/>
  </office:meta>
</office:document-meta>
</file>