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Dirksland, Philipshoofjesweg 77 - verstrekken zwakalcoholhoudend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verleend voor het verstrekken van zwakalcoholhoudende dranken tijdens het Schuurfeest Dirksland, Philipshoofjesweg 77 in Dirksland. De vergunning geldt op 10 september 2022. De verzenddatum is 7 september 2022 en het referentienummer is Z-22-14463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736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6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6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4634</meta:user-defined>
    <dc:language>nl</dc:language>
    <meta:user-defined meta:name="OVERHEIDop.locatietype/OVERHEIDop.gebiedsmarkering">Adres</meta:user-defined>
    <meta:user-defined meta:name="DC.title">Verleende ontheffing Alcoholwet - Dirksland, Philipshoofjesweg 77 - verstrekken zwakalcoholhoudende drank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361</meta:user-defined>
    <meta:user-defined meta:name="OVERHEIDop.GmbID/DC.identifier">gmb-2022-407361</meta:user-defined>
    <meta:user-defined meta:name="OVERHEIDop.versieInformatie"/>
  </office:meta>
</office:document-meta>
</file>