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ERKEERS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Janssenstraat, </text:span>Het doodlopende deel van de Burgemeester Janssenstraat, kadastraal bekend gemeente Staphorst, sectie AA 6529, te onttrekken aan de openbaarheid</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Hoe kunt u het ontwerpbesluit bekijken? Iedereen kan vanaf dinsdag 13 september 2022 het ontwerpbesluit bekijken via:www.staphorst.nl/bekendmakingen. Bij de balie ‘Omgevingsplein’ in het gemeentehuis kunt u de papieren stukken bekijken. Dit kan alleen als u een afspraak maakt via: (0522) 467 467.Reageren op het ontwerpbesluit? Tot en met 25 oktober 2022 kan iedereen reageren op het ontwerpbesluit. Uw reactie noemen wij een zienswijze. U kunt schriftelijk of mondeling reageren.Wilt u schriftelijk reageren? Stuur dan een brief aan: gemeente Staphorst t.a.v. balie Omgevingsplein, postbus 2, 7950 AA Staphorst.Wilt u mondeling reageren? Maak dan op tijd een afspraak via de balie Omgevingsplein: (0522) 467 467.Wat gebeurt er na het ontwerpbesluit? Het besluit tot het onttrekken van het doodlopende deel van de Burgemeester Janssenstraat in Staphorst aan het openbaar verkeer is nog niet definitief. Na  25 oktober 2022 besluit de gemeenteraad definitief. Dan besluit de gemeenteraad ook wat ze doet met eventuele zienswijzen. Daarna komt een nieuwe publicatie in de krant, waarin u het vervolg kunt lez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07359</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359</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359</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ONTWERPBESLUIT VERKEERSBESLUIT</meta:user-defined>
    <meta:user-defined meta:name="DCTERMS.W3CDTF/DCTERMS.available">2022-09-13</meta:user-defined>
    <meta:user-defined meta:name="DCTERMS.W3CDTF/OVERHEIDop.jaargang">2022</meta:user-defined>
    <meta:user-defined meta:name="OVERHEIDop.publicationIssue">407359</meta:user-defined>
    <meta:user-defined meta:name="OVERHEIDop.GmbID/DC.identifier">gmb-2022-407359</meta:user-defined>
    <meta:user-defined meta:name="OVERHEIDop.versieInformatie"/>
  </office:meta>
</office:document-meta>
</file>