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38 in Voorhout, Kenmerk Z-22-271413,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stigen van een schoonheidssalon aan huis</text:p>
            <text:p text:style-name="common-al"/>
            <text:p text:style-name="common-al">
            <text:span text:style-name="nadrukcur">Datum ontvangst </text:span>7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73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aterlelieweg 38 in Voorhout, Kenmerk Z-22-271413, het vestigen van een schoonheidssalon aan hui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53</meta:user-defined>
    <meta:user-defined meta:name="OVERHEIDop.GmbID/DC.identifier">gmb-2022-407353</meta:user-defined>
    <meta:user-defined meta:name="OVERHEIDop.versieInformatie"/>
  </office:meta>
</office:document-meta>
</file>