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 kabels Ziggo B.V. Herenstraat 4V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31690</text:p>
            <text:p text:style-name="common-al">Datum besluit: 08-09-2022 12:00</text:p>
            <text:p text:style-name="common-al">Locatie: Herenstraat 4V 2313AK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735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5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5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31690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Aanleg telecommunicatie kabels Ziggo B.V. Herenstraat 4V Leiden.</meta:user-defined>
    <meta:user-defined meta:name="DCTERMS.W3CDTF/DCTERMS.available">2022-09-12</meta:user-defined>
    <meta:user-defined meta:name="OVERHEIDop.externeBijlage">LEIDEN_202209_GFO_ZAKEN_793992_Herenstraat 4V w...|exb-2022-50770</meta:user-defined>
    <meta:user-defined meta:name="OVERHEIDop.externeBijlage">LEIDEN_202209_GFO_ZAKEN_793992_Herenstraat 4V T...|exb-2022-50771</meta:user-defined>
    <meta:user-defined meta:name="DCTERMS.W3CDTF/OVERHEIDop.jaargang">2022</meta:user-defined>
    <meta:user-defined meta:name="OVERHEIDop.publicationIssue">407352</meta:user-defined>
    <meta:user-defined meta:name="OVERHEIDop.GmbID/DC.identifier">gmb-2022-407352</meta:user-defined>
    <meta:user-defined meta:name="OVERHEIDop.versieInformatie"/>
  </office:meta>
</office:document-meta>
</file>