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het veranderen van een milieu-inrichting aan de Brinkweg 13 in Bergentheim  (zaaknummer: Z2022-00005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text:p>
            <text:p text:style-name="common-al"/>
            <text:p text:style-name="common-al">hebben het voornemen de omgevingsvergunning te verlenen voor het gedeeltelijk intrekken van de milieu-inrichting aan de Brinkweg 13 in Bergentheim. Het betreft een intrekking voor 600 vleeskonijnen en 227 voedsters met bijbehorende jongen.</text:p>
            <text:p text:style-name="common-al">De aanvraag, het ontwerpbesluit en de bijbehorende liggen tot zes weken na publicatie ter inzage in het gemeentehuis van Hardenberg. Wanneer u de documenten in het gemeentehuis wilt inzien, vragen wij u een afspraak te maken via het telefoonnummer: 14 0523. Desgewenst kunt u de documenten digitaal toegestuurd krijgen. Dit kunt u opvragen bij omgevingsloket@odijsselland.nl onder vermelding van zaaknummer Z2021-00012261. </text:p>
            <text:p text:style-name="common-al"/>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3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het veranderen van een milieu-inrichting aan de Brinkweg 13 in Bergentheim  (zaaknummer: Z2022-00005744)</meta:user-defined>
    <meta:user-defined meta:name="DCTERMS.W3CDTF/DCTERMS.available">2022-09-21</meta:user-defined>
    <meta:user-defined meta:name="DCTERMS.W3CDTF/OVERHEIDop.jaargang">2022</meta:user-defined>
    <meta:user-defined meta:name="OVERHEIDop.publicationIssue">407351</meta:user-defined>
    <meta:user-defined meta:name="OVERHEIDop.GmbID/DC.identifier">gmb-2022-407351</meta:user-defined>
    <meta:user-defined meta:name="OVERHEIDop.versieInformatie"/>
  </office:meta>
</office:document-meta>
</file>