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hariuslaan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2 heeft de gemeente een aanvraag ontvangen voor het uitbreiden van de woning aan de zij- en achtergevel en het vergroten van de kelder op locatie Lothariuslaan 59 te Bussum. De aanvraag is geregistreerd onder zaaknummer HZ_WABO-22-171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734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othariuslaan 59 te Bussu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344</meta:user-defined>
    <meta:user-defined meta:name="OVERHEIDop.GmbID/DC.identifier">gmb-2022-407344</meta:user-defined>
    <meta:user-defined meta:name="OVERHEIDop.versieInformatie"/>
  </office:meta>
</office:document-meta>
</file>